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URW Palladio L" svg:font-family="'URW Palladio L'" style:font-family-generic="roman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4" style:family="paragraph" style:parent-style-name="Standard">
      <style:paragraph-properties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1">Си</text:p>
          </table:table-cell>
          <table:table-cell table:style-name="Таблица1.C1" office:value-type="string">
            <text:p text:style-name="P1">Shell</text:p>
          </table:table-cell>
        </table:table-row>
        <table:table-row>
          <table:table-cell table:style-name="Таблица1.A2" office:value-type="string">
            <text:p text:style-name="Table_20_Contents">Осн. единица программы</text:p>
          </table:table-cell>
          <table:table-cell table:style-name="Таблица1.A2" office:value-type="string">
            <text:p text:style-name="P1">Инструкция</text:p>
          </table:table-cell>
          <table:table-cell table:style-name="Таблица1.C2" office:value-type="string">
            <text:p text:style-name="P1">команда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Переменная</text:p>
          </table:table-cell>
          <table:table-cell table:style-name="Таблица1.C2" office:value-type="string">
            <text:p text:style-name="Table_20_Contents">Переменная окружения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Аргументы функции (вх.)</text:p>
          </table:table-cell>
          <table:table-cell table:style-name="Таблица1.C2" office:value-type="string">
            <text:p text:style-name="Table_20_Contents">Параметры командной строки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Возвращаемое знач-ие</text:p>
          </table:table-cell>
          <table:table-cell table:style-name="Таблица1.C2" office:value-type="string">
            <text:p text:style-name="Table_20_Contents">Код завершения (?)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pan text:style-name="T1">Состояние «среды»</text:span> (с чем в первую очередь приходится иметь дело): </text:p>
      <text:p text:style-name="Standard"/>
      <text:p text:style-name="Standard">Си разнообразные переменные (простые, массивы, экземпляры классов и т. п.)</text:p>
      <text:p text:style-name="Standard"/>
      <text:p text:style-name="Standard">Shell – файловая система, процессы, имеются также переменные, называемые обычно переменными окружения.</text:p>
      <text:p text:style-name="Standard"/>
      <text:p text:style-name="Standard"/>
      <text:p text:style-name="P2">Команда как «чёрный ящик» (рисунок)</text:p>
      <text:p text:style-name="Standard">(сравним с функцией)</text:p>
      <text:p text:style-name="Standard"/>
      <text:p text:style-name="Standard">Входы: параметры (аргументы) командной строки, входной поток</text:p>
      <text:p text:style-name="Standard"/>
      <text:p text:style-name="Standard">Выходы: выходной поток, возвращаемое значение</text:p>
      <text:p text:style-name="Standard"/>
      <text:p text:style-name="Standard">shell <text:s/>– это такой конструктор («клей»). Надо научиться комбинировать входы и выходы</text:p>
      <text:p text:style-name="Standard"/>
      <text:p text:style-name="Standard"><text:span text:style-name="T1">Задача для совместного решения:</text:span> как каждый тип выхода – на каждый тип входа.</text:p>
      <text:p text:style-name="Standard"/>
      <text:p text:style-name="Standard"/>
      <text:p text:style-name="Standard">[После этого я более-менее узнаю, что они знают и умеют, остальное рассказываю]</text:p>
      <text:p text:style-name="Standard"/>
      <text:p text:style-name="P2">Более сложные</text:p>
      <text:p text:style-name="Standard">Естественный вопрос - разветвление потока на два (в т.ч. на входы двум процессам – process substitution)</text:p>
      <text:p text:style-name="Standard"/>
      <text:p text:style-name="Standard"/>
      <text:p text:style-name="P2"/>
      <text:p text:style-name="P3">Использование возвращаемого значения как условия в if и др.</text:p>
      <text:p text:style-name="Standard"/>
      <text:p text:style-name="Standard">Конструкции </text:p>
      <text:p text:style-name="Standard">условие || команда</text:p>
      <text:p text:style-name="Standard">условие &amp;&amp; команда</text:p>
      <text:p text:style-name="Standard"/>
      <text:p text:style-name="Standard"/>
      <text:p text:style-name="Standard"><text:span text:style-name="T1">Примеры. </text:span>В зависимости от реакции аудитории – либо формальные на разные возможности шелла, либо с практическим уклоном.</text:p>
      <text:p text:style-name="Standard"/>
      <text:p text:style-name="Standard">С практическим уклоном:</text:p>
      <text:p text:style-name="Standard">Текстовая замена во многих файлах</text:p>
      <text:p text:style-name="Standard">Частотный словарь</text:p>
      <text:p text:style-name="Standard">Создание резервной копии hdd по сети (со сжатием и вычислением md5sum на лету).</text:p>
      <text:p text:style-name="Standard">Читаем /etc/rc.d/rc (или другой). Задача – НЕ разобраться до конца, что он делает, а познакомиться со всеми языковыми конструкциями</text:p>
      <text:p text:style-name="Standard"/>
      <text:p text:style-name="P2">Набор утилит, которые надо знать (пусть сами изучат)</text:p>
      <text:p text:style-name="P2">(Список в wiki)</text:p>
      <text:p text:style-name="P2"/>
      <text:p text:style-name="Standard">cp mv echo less more (список продолжить!)</text:p>
      <text:p text:style-name="Standard"/>
      <text:p text:style-name="P2">Некоторые текстовые утилиты</text:p>
      <text:p text:style-name="Standard">sort, uniq, tr, split?, csplit?, tail, head</text:p>
      <text:p text:style-name="Standard"/>
      <text:p text:style-name="Standard"/>
      <text:p text:style-name="Standard">Если способны воспринять формальный синтаксис - http://d06prg.sch57.msk.ru/php/wiki/index.php/Bash._%D0%9A%D0%BE%D0%BD%D1%81%D0%BF%D0%B5%D0%BA%D1%82.#.D0.9E.D1.81.D0.BD.D0.BE.D0.B2.D0.BD.D0.BE.D0.B9_.D1.81.D0.B8.D0.BD.D1.82.D0.B0.D0.BA.D1.81.D0.B8.D1.81</text:p>
      <text:p text:style-name="Standard"/>
      <text:p text:style-name="Standard"/>
      <text:p text:style-name="P2"/>
      <text:p text:style-name="P2"/>
      <text:p text:style-name="P2"/>
      <text:p text:style-name="P4"><text:span text:style-name="T1">Чтение строки shell'ом</text:span>. </text:p>
      <text:p text:style-name="Standard"/>
      <text:p text:style-name="Standard">Отличие от dos/windos.</text:p>
      <text:p text:style-name="Standard">Patterns (!= рег. выражения)</text:p>
      <text:p text:style-name="Standard"/>
      <text:p text:style-name="Standard">Слова, роль кавычек, \ и т.д.</text:p>
      <text:p text:style-name="Standard"/>
      <text:p text:style-name="Standard">Частично – по мере чтения готовых сценариев и/или написания примеров.</text:p>
      <text:p text:style-name="Standard"/>
      <text:p text:style-name="Standard">Частично – специальное обсуждение</text:p>
      <text:p text:style-name="Standard"/>
      <text:p text:style-name="Standard"/>
      <text:p text:style-name="Standard">(*) Переменные, функции, «динамическая» область видимости (если понимают про область видимости в C).</text:p>
      <text:p text:style-name="Standard"/>
      <text:p text:style-name="Standard"/>
      <text:p text:style-name="P2">Что изучать дальше - ссылки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URW Palladio L" svg:font-family="'URW Palladio L'" style:font-family-generic="roman" style:font-pitch="variable"/>
    <style:font-face style:name="XLinSans" svg:font-family="XLinSans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ru" fo:country="RU" style:font-name-asian="XLinSans1" style:font-size-asian="12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XLinSans" fo:font-size="14pt" style:font-name-asian="XLinSans1" style:font-size-asian="14pt" style:font-name-complex="XLin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creation-date>2007-01-31T20:52:59</meta:creation-date>
    <dc:date>2007-01-31T21:40:59</dc:date>
    <dc:language>ru-RU</dc:language>
    <meta:editing-cycles>6</meta:editing-cycles>
    <meta:editing-duration>PT23M4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47" meta:word-count="318" meta:character-count="2193"/>
  </office:meta>
</office:document-meta>
</file>