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line-height="2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лову К.Л.</text:p>
      <text:p text:style-name="P1">От ________________</text:p>
      <text:p text:style-name="P1"/>
      <text:p text:style-name="P1">__________________ </text:p>
      <text:p text:style-name="P1"/>
      <text:p text:style-name="P2"/>
      <text:p text:style-name="P3">Заявление.</text:p>
      <text:p text:style-name="P4"/>
      <text:p text:style-name="P5">Довожу до вашего сведения, что на занятиях, проходивших с __________ по __________ мною получены следующие знания:</text:p>
      <text:list text:style-name="L1"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/>
        </text:list-item>
      </text:list>
      <text:p text:style-name="P8"/>
      <text:p text:style-name="P5">К сожалению, не удовлетворённым (не полностью удовлетворённым) остался мой интерес по следующим вопросам, имеющим отношение к информационным технологиям:</text:p>
      <text:list text:style-name="L2">
        <text:list-item>
          <text:p text:style-name="P12"><text:s/></text:p>
        </text:list-item>
        <text:list-item>
          <text:p text:style-name="P12"><text:s/></text:p>
        </text:list-item>
        <text:list-item>
          <text:p text:style-name="P12"><text:s/></text:p>
        </text:list-item>
      </text:list>
      <text:p text:style-name="P5">Хотел(а) бы высказать следующие пожелания организаторам курса.</text:p>
      <text:p text:style-name="P5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6"/>
      <text:p text:style-name="P6">___________________________ <text:s text:c="9"/>(дата)</text:p>
      <text:p text:style-name="P6"/>
      <text:p text:style-name="P6">____________________ <text:s text:c="14"/>(подпись)</text:p>
      <text:p text:style-name="P6"/>
      <text:p text:style-name="P6">______________ 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Константин Орлов</meta:initial-creator>
    <meta:creation-date>2007-08-12T19:26:47</meta:creation-date>
    <dc:creator>Константин Орлов</dc:creator>
    <dc:date>2007-08-15T19:09:38</dc:date>
    <dc:language>ru-RU</dc:language>
    <meta:editing-cycles>4</meta:editing-cycles>
    <meta:editing-duration>PT1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8" meta:character-count="856"/>
  </office:meta>
</office:document-meta>
</file>