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74cm" style:auto-text-indent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e6e6ff"/>
    </style:style>
    <style:style style:name="T1" style:family="text">
      <style:text-properties fo:color="#e6e6ff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№1.</text:p>
      <text:p text:style-name="P1"/>
      <text:p text:style-name="P3">На рисунке найдите основные элементы графического интерфейса пользователя: рабочий стол, панель задач, меню запуска приложений, заголовок окна программы OpenOffice.org Writer, главное меню окна программы OpenOffice.org Writer.</text:p>
      <text:p text:style-name="P3"><draw:ellipse text:anchor-type="paragraph" draw:z-index="2" draw:style-name="gr1" draw:text-style-name="P5" svg:width="1.25cm" svg:height="1.14cm" svg:x="13.903cm" svg:y="0.293cm"><text:p text:style-name="P5"><text:span text:style-name="T1">2</text:span></text:p></draw:ellipse></text:p>
      <text:p text:style-name="P2"><draw:frame draw:style-name="fr1" draw:name="Графический объект1" text:anchor-type="paragraph" svg:width="16.999cm" svg:height="13.598cm" draw:z-index="0"><draw:image xlink:href="../Demo1.png" xlink:type="simple" xlink:show="embed" xlink:actuate="onLoad" draw:filter-name="&lt;Все форматы&gt;"/></draw:frame><draw:ellipse text:anchor-type="paragraph" draw:z-index="1" draw:style-name="gr1" draw:text-style-name="P4" svg:width="1.25cm" svg:height="1.14cm" svg:x="4.274cm" svg:y="5.794cm"><text:p text:style-name="P4">1</text:p></draw:ellipse><draw:ellipse text:anchor-type="paragraph" draw:z-index="3" draw:style-name="gr1" draw:text-style-name="P4" svg:width="1.25cm" svg:height="1.14cm" svg:x="4.292cm" svg:y="0.716cm"><text:p text:style-name="P4">3</text:p></draw:ellipse><draw:ellipse text:anchor-type="paragraph" draw:z-index="4" draw:style-name="gr1" draw:text-style-name="P4" svg:width="1.25cm" svg:height="1.14cm" svg:x="10.116cm" svg:y="12.571cm"><text:p text:style-name="P4">4</text:p></draw:ellipse><draw:ellipse text:anchor-type="paragraph" draw:z-index="5" draw:style-name="gr1" draw:text-style-name="P4" svg:width="1.25cm" svg:height="1.14cm" svg:x="8.005cm" svg:y="0.238cm"><text:p text:style-name="P4">5</text:p></draw:ellipse></text:p>
      <text:p text:style-name="P2"/>
      <text:p text:style-name="P2">Бланк ответа.</text:p>
      <text:p text:style-name="P2"/>
      <text:p text:style-name="P2">1.</text:p>
      <text:p text:style-name="P2"/>
      <text:p text:style-name="P2">2.</text:p>
      <text:p text:style-name="P2"/>
      <text:p text:style-name="P2">3.</text:p>
      <text:p text:style-name="P2"/>
      <text:p text:style-name="P2">4.</text:p>
      <text:p text:style-name="P2"/>
      <text:p text:style-name="P2">5.</text:p>
      <text:p text:style-name="P2"/>
      <text:p text:style-name="P2"/>
      <text:p text:style-name="P2"/>
      <text:p text:style-name="P2"/>
      <text:p text:style-name="P2">Ответы:</text:p>
      <text:p text:style-name="P2"/>
      <text:p text:style-name="P2">1. <text:s/>меню запуска приложений</text:p>
      <text:p text:style-name="P2"/>
      <text:p text:style-name="P2">2. <text:s/>заголовок окна программы OpenOffice.org Writer</text:p>
      <text:p text:style-name="P2"/>
      <text:p text:style-name="P2">3. <text:s/>рабочий стол</text:p>
      <text:p text:style-name="P2"/>
      <text:p text:style-name="P2">4. <text:s/>панель задач</text:p>
      <text:p text:style-name="P2"/>
      <text:p text:style-name="P2">5. <text:s/>главное меню окна программы OpenOffice.org Wr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Константин Орлов</meta:initial-creator>
    <meta:creation-date>2007-08-13T20:20:21</meta:creation-date>
    <dc:creator>Константин Орлов</dc:creator>
    <dc:date>2007-08-13T20:45:12</dc:date>
    <dc:language>ru-RU</dc:language>
    <meta:editing-cycles>3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59" meta:character-count="429"/>
  </office:meta>
</office:document-meta>
</file>