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URW Bookman L" svg:font-family="'URW Bookman L'"/>
    <style:font-face style:name="Times New Roman" svg:font-family="'Times New Roman'" style:font-family-generic="roman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 style:master-page-name="Standard">
      <style:table-properties style:width="19.091cm" style:page-number="0" table:align="left" style:writing-mode="lr-tb"/>
    </style:style>
    <style:style style:name="Таблица1.A" style:family="table-column">
      <style:table-column-properties style:column-width="6.361cm"/>
    </style:style>
    <style:style style:name="Таблица1.B" style:family="table-column">
      <style:table-column-properties style:column-width="6.362cm"/>
    </style:style>
    <style:style style:name="Таблица1.C" style:family="table-column">
      <style:table-column-properties style:column-width="6.368cm"/>
    </style:style>
    <style:style style:name="Таблица1.1" style:family="table-row">
      <style:table-row-properties style:min-row-height="1.397cm"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19.159cm" table:align="left" style:writing-mode="lr-tb"/>
    </style:style>
    <style:style style:name="Таблица2.A" style:family="table-column">
      <style:table-column-properties style:column-width="12.536cm"/>
    </style:style>
    <style:style style:name="Таблица2.B" style:family="table-column">
      <style:table-column-properties style:column-width="1.311cm"/>
    </style:style>
    <style:style style:name="Таблица2.F" style:family="table-column">
      <style:table-column-properties style:column-width="1.37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76cm" fo:border-left="0.035cm solid #000000" fo:border-right="none" fo:border-top="0.035cm solid #000000" fo:border-bottom="0.035cm solid #000000" style:writing-mode="lr-tb"/>
    </style:style>
    <style:style style:name="Таблица2.D1.2" style:family="table-column">
      <style:table-column-properties style:column-width="1.309cm"/>
    </style:style>
    <style:style style:name="Таблица2.D1.3" style:family="table-column">
      <style:table-column-properties style:column-width="1.381cm"/>
    </style:style>
    <style:style style:name="Таблица2.D1.1" style:family="table-row">
      <style:table-row-properties style:row-height="1.203cm" style:keep-together="true" fo:keep-together="auto"/>
    </style:style>
    <style:style style:name="Таблица2.D1.1.1" style:family="table-cell">
      <style:table-cell-properties style:vertical-align="middle" fo:padding="0.076cm" fo:border="0.035cm solid #000000" style:writing-mode="lr-tb"/>
    </style:style>
    <style:style style:name="Таблица2.D1.2" style:family="table-row">
      <style:table-row-properties style:keep-together="true" fo:keep-together="auto"/>
    </style:style>
    <style:style style:name="Таблица2.D1.1.2" style:family="table-cell">
      <style:table-cell-properties style:vertical-align="middle" fo:padding="0.076cm" fo:border-left="0.035cm solid #000000" fo:border-right="none" fo:border-top="none" fo:border-bottom="0.035cm solid #000000" style:writing-mode="lr-tb"/>
    </style:style>
    <style:style style:name="Таблица2.D1.3.2" style:family="table-cell">
      <style:table-cell-properties style:vertical-align="middle" fo:padding="0.076cm" fo:border-left="0.035cm solid #000000" fo:border-right="0.035cm solid #000000" fo:border-top="none" fo:border-bottom="0.035cm solid #000000" style:writing-mode="lr-tb"/>
    </style:style>
    <style:style style:name="Таблица2.A2" style:family="table-cell">
      <style:table-cell-properties style:vertical-align="middle" fo:background-color="#e6e6ff" fo:padding="0.076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2.F2" style:family="table-cell">
      <style:table-cell-properties style:vertical-align="middle" fo:background-color="#e6e6ff" fo:padding="0.076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" style:family="paragraph" style:parent-style-name="Text_20_body">
      <style:paragraph-properties fo:margin-top="0cm" fo:margin-bottom="0.508cm"/>
    </style:style>
    <style:style style:name="P3" style:family="paragraph" style:parent-style-name="Text_20_body">
      <style:paragraph-properties fo:margin-top="0cm" fo:margin-bottom="0.508cm" fo:text-align="center" style:justify-single-word="false"/>
    </style:style>
    <style:style style:name="P4" style:family="paragraph" style:parent-style-name="Text_20_body">
      <style:paragraph-properties fo:margin-top="0cm" fo:margin-bottom="0.508cm" fo:text-align="start" style:justify-single-word="false"/>
    </style:style>
    <style:style style:name="P5" style:family="paragraph" style:parent-style-name="Text_20_body">
      <style:paragraph-properties fo:margin-top="0cm" fo:margin-bottom="0.508cm" fo:text-align="start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margin-top="0cm" fo:margin-bottom="0.508cm" fo:text-align="center" style:justify-single-word="false" style:snap-to-layout-grid="false"/>
    </style:style>
    <style:style style:name="P7" style:family="paragraph" style:parent-style-name="Table_20_Contents">
      <style:paragraph-properties fo:margin-top="0cm" fo:margin-bottom="0.508cm" fo:text-align="start" style:justify-single-word="false"/>
    </style:style>
    <style:style style:name="P8" style:family="paragraph" style:parent-style-name="Table_20_Contents">
      <style:paragraph-properties fo:margin-top="0cm" fo:margin-bottom="0.508cm" fo:text-align="start" style:justify-single-word="false" style:snap-to-layout-grid="false"/>
      <style:text-properties style:font-name="URW Bookman L"/>
    </style:style>
    <style:style style:name="P9" style:family="paragraph" style:parent-style-name="Table_20_Contents">
      <style:paragraph-properties fo:margin-top="0cm" fo:margin-bottom="0.499cm" fo:text-align="start" style:justify-single-word="false"/>
    </style:style>
    <style:style style:name="P10" style:family="paragraph" style:parent-style-name="Table_20_Contents">
      <style:paragraph-properties fo:margin-top="0cm" fo:margin-bottom="0.499cm" fo:text-align="start" style:justify-single-word="false" style:snap-to-layout-grid="false"/>
      <style:text-properties style:font-name="URW Bookman L"/>
    </style:style>
    <style:style style:name="P11" style:family="paragraph" style:parent-style-name="Table_20_Contents">
      <style:paragraph-properties fo:margin-top="0cm" fo:margin-bottom="0.499cm" fo:text-align="center" style:justify-single-word="false" style:snap-to-layout-grid="false"/>
    </style:style>
    <style:style style:name="P12" style:family="paragraph" style:parent-style-name="Table_20_Contents">
      <style:paragraph-properties fo:margin-top="0cm" fo:margin-bottom="0.499cm" style:snap-to-layout-grid="false"/>
    </style:style>
    <style:style style:name="T1" style:family="text">
      <style:text-properties style:font-name="URW Bookman 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<text:span text:style-name="T1">Утверждаю</text:span> </text:p>
            <text:p text:style-name="P7"><text:span text:style-name="T1">Директор школы №338</text:span> </text:p>
            <text:p text:style-name="P9"><text:span text:style-name="T1">Т.П. Гаврутто</text:span> </text:p>
          </table:table-cell>
          <table:table-cell table:style-name="Таблица1.A1" office:value-type="string">
            <text:p text:style-name="P6"><text:span text:style-name="T1">Рассмотрено</text:span> </text:p>
            <text:p text:style-name="P7"><text:span text:style-name="T1">на заседании МО</text:span> </text:p>
            <text:p text:style-name="P10">Протокол № </text:p>
          </table:table-cell>
          <table:table-cell table:style-name="Таблица1.A1" office:value-type="string">
            <text:p text:style-name="P8">Согласовано</text:p>
            <text:p text:style-name="P8">методист НМЦ</text:p>
            <text:p text:style-name="P8">______________________________</text:p>
          </table:table-cell>
        </table:table-row>
      </table:table>
      <text:p text:style-name="P3"/>
      <text:p text:style-name="P3">КАЛЕНДАРНО-ТЕМАТИЧЕСКОЕ ПЛАНИРОВАНИЕ </text:p>
      <text:p text:style-name="P4">Класс 7 </text:p>
      <text:p text:style-name="P4">Учитель Орлов Константин Львович</text:p>
      <text:p text:style-name="P4">Часов за год 35, в неделю 1. </text:p>
      <text:p text:style-name="P4">Стандарт и программа </text:p>
      <text:p text:style-name="P4">Примерная программа базового курса «Информатика и ИКТ» в основной школе (источник: Преподавание курса «Информатика и ИКТ» в основной и старшей школе: Методическое пособие / Н.Д. Угринович. - 2-е изд. - М.: БИНОМ. Лаборатория знаний, 2005.). </text:p>
      <text:p text:style-name="P4">Учебник </text:p>
      <text:p text:style-name="P5">Информатика. Базовый курс: Учебник для 7 класса / Н.Д. Угринович — М.: «БИНОМ. Лаборатория знаний», 2004.</text:p>
      <text:p text:style-name="P4"><text:s/></text:p>
      <text:p text:style-name="P1"><text:bookmark-start text:name="s8z_"/><text:bookmark-end text:name="s8z_"/></text:p>
      <table:table table:name="Таблица2" table:style-name="Таблица2">
        <table:table-column table:style-name="Таблица2.A"/>
        <table:table-column table:style-name="Таблица2.B" table:number-columns-repeated="4"/>
        <table:table-column table:style-name="Таблица2.F"/>
        <table:table-row table:style-name="Таблица2.1">
          <table:table-cell table:style-name="Таблица2.A1" office:value-type="string">
            <text:p text:style-name="P11">Содержание </text:p>
          </table:table-cell>
          <table:table-cell table:style-name="Таблица2.A1" table:number-columns-spanned="2" office:value-type="string">
            <text:p text:style-name="P11">часы </text:p>
          </table:table-cell>
          <table:covered-table-cell/>
          <table:table-cell table:number-columns-spanned="3">
            <table:table table:is-sub-table="true">
              <table:table-column table:style-name="Таблица2.B"/>
              <table:table-column table:style-name="Таблица2.D1.2"/>
              <table:table-column table:style-name="Таблица2.D1.3"/>
              <table:table-row table:style-name="Таблица2.D1.1">
                <table:table-cell table:style-name="Таблица2.D1.1.1" table:number-columns-spanned="3" office:value-type="string">
                  <text:p text:style-name="P11">Дата проведения</text:p>
                </table:table-cell>
                <table:covered-table-cell/>
                <table:covered-table-cell/>
              </table:table-row>
              <table:table-row table:style-name="Таблица2.D1.2">
                <table:table-cell table:style-name="Таблица2.D1.1.2" office:value-type="string">
                  <text:p text:style-name="P11">7а</text:p>
                </table:table-cell>
                <table:table-cell table:style-name="Таблица2.D1.1.2" office:value-type="string">
                  <text:p text:style-name="P11">7б</text:p>
                </table:table-cell>
                <table:table-cell table:style-name="Таблица2.D1.3.2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</table:table-row>
        <table:table-row table:style-name="Таблица2.D1.2">
          <table:table-cell table:style-name="Таблица2.A2" office:value-type="string">
            <text:p text:style-name="P12">Аппаратные и программные средства ИКТ</text:p>
          </table:table-cell>
          <table:table-cell table:style-name="Таблица2.A2" office:value-type="string">
            <text:p text:style-name="P11">15 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/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>Техника безопасности при нахождении в компьютерном классе. Введение в предмет. Понятие информации. Информационные процессы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>1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>Загрузка ПК. Запуск программ с помощью графического интерфейса. Клавиатурный тренажёр (KTouch).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>1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>Основные компоненты ПК и их функции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>1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>ПО и его классификация по назначению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>1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ext:soft-page-break/>
        <table:table-row table:style-name="Таблица2.D1.2">
          <table:table-cell table:style-name="Таблица2.D1.1.2" office:value-type="string">
            <text:p text:style-name="P12">ОС и их функции. Настройка графического интерфейса пользователя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>1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>Данные и программы. Файлы и каталоги. Дерево каталогов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>1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>Интерфейс текстового редактора. Создание текстового файла. Сохранение файла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>1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>Операции над файлами и каталогами (графический интерфейс пользователя)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>1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>Операции над файлами и каталогами (графический интерфейс пользователя). Интерфейс простого растрового графического редактора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>1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>Интерфейс пользователя. Интерфейс командной строки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>1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>Интерфейс командной строки. Обзор команд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>1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>Командные файлы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>2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>Компьютерная безопасность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>1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>Контрольная работа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>1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/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>Внеаудиторная работа. Реферат «Основные компоненты ПК и их функции»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/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/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A2" office:value-type="string">
            <text:p text:style-name="P12">Компьютерная графика и мультимедиа</text:p>
          </table:table-cell>
          <table:table-cell table:style-name="Таблица2.A2" office:value-type="string">
            <text:p text:style-name="P11">15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/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>Растровая и векторная графика. Сохранение изображений в различных форматах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>1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>Интерфейс графических редакторов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>1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ext:soft-page-break/>
        <table:table-row table:style-name="Таблица2.D1.2">
          <table:table-cell table:style-name="Таблица2.D1.1.2" office:value-type="string">
            <text:p text:style-name="P12">Создание векторных изображений. Операции над графическими примитивами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>2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>Создание растровых изображений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>1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>Создание растровых изображений. Слои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>1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>Создание анимации при помощи графического редактора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>2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>Преобразование векторной графики в растровую. Создание комбинированных изображений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>1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>Контрольная работа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>1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>Компьютерные презентации. Специальное офисное ПО для создания презентаций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>1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>Дизайн презентации. Вставка рисунков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>1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>Текст в презентации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>1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>Использование анимации и звука в презентации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>1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>Демонстрация презентаций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>1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/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>Внеаудиторная работа. Подготовка слайдовой компьютерной презентации “История развития вычислительной техники”.</text:p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/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  <table:table-row table:style-name="Таблица2.D1.2">
          <table:table-cell table:style-name="Таблица2.A2" office:value-type="string">
            <text:p text:style-name="P12">Повторение </text:p>
          </table:table-cell>
          <table:table-cell table:style-name="Таблица2.A2" office:value-type="string">
            <text:p text:style-name="P11">5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11"/>
          </table:table-cell>
        </table:table-row>
        <table:table-row table:style-name="Таблица2.D1.2">
          <table:table-cell table:style-name="Таблица2.D1.1.2" office:value-type="string">
            <text:p text:style-name="P12"/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1.2" office:value-type="string">
            <text:p text:style-name="P11"/>
          </table:table-cell>
          <table:table-cell table:style-name="Таблица2.D1.3.2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URW Bookman L" svg:font-family="'URW Bookman L'"/>
    <style:font-face style:name="Times New Roman" svg:font-family="'Times New Roman'" style:font-family-generic="roman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text-indent="0cm" style:auto-text-indent="false"/>
      <style:text-properties style:font-name="Thorndale" fo:font-size="16pt" fo:font-weight="bold" style:font-name-asian="HG Mincho Light J" style:font-size-asian="16pt" style:font-weight-asian="bold" style:font-name-complex="Arial Unicode MS" style:font-size-complex="16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itle" style:next-style-name="Text_20_body" style:class="text" style:default-outline-level="5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Title" style:next-style-name="Text_20_body" style:class="text" style:default-outline-level="6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fo:margin-top="0cm" fo:margin-bottom="0cm"/>
      <style:text-properties fo:font-style="italic" style:font-style-asian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 fo:padding="0.247cm" fo:border="0.002cm solid #c0c0c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.59cm" fo:page-height="27.94cm" style:num-format="1" style:print-orientation="portrait" fo:margin-top="1cm" fo:margin-bottom="1cm" fo:margin-left="1.4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8-02-06T09:40:29</meta:creation-date>
    <dc:date>2008-09-07T07:49:25</dc:date>
    <meta:editing-cycles>1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3" meta:paragraph-count="85" meta:word-count="309" meta:character-count="2355"/>
  </office:meta>
</office:document-meta>
</file>